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735" officeooo:paragraph-rsid="000c3735"/>
    </style:style>
    <style:style style:name="P2" style:family="paragraph" style:parent-style-name="Standard">
      <style:text-properties officeooo:rsid="000c3735" officeooo:paragraph-rsid="000e2b10"/>
    </style:style>
    <style:style style:name="P3" style:family="paragraph" style:parent-style-name="Standard">
      <style:text-properties fo:color="#ed1c24" officeooo:rsid="000c3735" officeooo:paragraph-rsid="000c3735"/>
    </style:style>
    <style:style style:name="P4" style:family="paragraph" style:parent-style-name="Standard" style:master-page-name="">
      <style:paragraph-properties style:page-number="auto"/>
      <style:text-properties officeooo:rsid="000c3735" officeooo:paragraph-rsid="000e2b10"/>
    </style:style>
    <style:style style:name="P5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officeooo:rsid="000c3735" officeooo:paragraph-rsid="000c3735"/>
    </style:style>
    <style:style style:name="P6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officeooo:rsid="000c3735" officeooo:paragraph-rsid="000e2b10"/>
    </style:style>
    <style:style style:name="P7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officeooo:rsid="000c3735" officeooo:paragraph-rsid="000c3735"/>
    </style:style>
    <style:style style:name="P8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officeooo:rsid="000c3735" officeooo:paragraph-rsid="000e2b10"/>
    </style:style>
    <style:style style:name="P9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color="#ed1c24" officeooo:rsid="000c3735" officeooo:paragraph-rsid="000c3735"/>
    </style:style>
    <style:style style:name="P10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color="#21409a" officeooo:rsid="000c3735" officeooo:paragraph-rsid="000c3735"/>
    </style:style>
    <style:style style:name="P11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officeooo:rsid="000c3735" officeooo:paragraph-rsid="000e2b10"/>
    </style:style>
    <style:style style:name="P12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fo:color="#ed1c24" officeooo:rsid="000c3735" officeooo:paragraph-rsid="000c3735"/>
    </style:style>
    <style:style style:name="P13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fo:color="#21409a" officeooo:rsid="000c3735" officeooo:paragraph-rsid="000c3735"/>
    </style:style>
    <style:style style:name="P14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officeooo:rsid="000c3735" officeooo:paragraph-rsid="000e2b10"/>
    </style:style>
    <style:style style:name="T1" style:family="text">
      <style:text-properties officeooo:rsid="000e2b10"/>
    </style:style>
    <style:style style:name="T2" style:family="text">
      <style:text-properties fo:color="#21409a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ection1">
        <text:p text:style-name="P1">Elder Young’s Codes</text:p>
        <text:p text:style-name="P5">AR - <text:span text:style-name="T1">6</text:span></text:p>
        <text:p text:style-name="P7">DE - 2</text:p>
        <text:p text:style-name="P7">EM - <text:span text:style-name="T1">6</text:span></text:p>
        <text:p text:style-name="P7">ER - <text:span text:style-name="T1">1</text:span></text:p>
        <text:p text:style-name="P7">ES – <text:span text:style-name="T1">6</text:span></text:p>
        <text:p text:style-name="P7">FA – 6</text:p>
        <text:p text:style-name="P7">GRI – 7</text:p>
        <text:p text:style-name="P7">IN – 8</text:p>
        <text:p text:style-name="P7">LI – <text:span text:style-name="T1">2</text:span></text:p>
        <text:p text:style-name="P7">MI -<text:span text:style-name="T1">5</text:span> </text:p>
        <text:p text:style-name="P7">MO - 7</text:p>
        <text:p text:style-name="P7">RE – <text:span text:style-name="T1">3</text:span></text:p>
        <text:p text:style-name="P7">RM - 5</text:p>
        <text:p text:style-name="P7">TE – <text:span text:style-name="T1">5</text:span></text:p>
        <text:p text:style-name="P7">TY - 3</text:p>
        <text:p text:style-name="P1"/>
        <text:p text:style-name="P1">Elder Johnson’s Codes</text:p>
        <text:p text:style-name="P5">AR - 1</text:p>
        <text:p text:style-name="P7">DE - 2</text:p>
        <text:p text:style-name="P7">EM - 3</text:p>
        <text:p text:style-name="P7">ER - 4</text:p>
        <text:p text:style-name="P7">ES – 5</text:p>
        <text:p text:style-name="P7">FA – 6</text:p>
        <text:p text:style-name="P7">GRI – 7</text:p>
        <text:p text:style-name="P7">IN – 8</text:p>
        <text:p text:style-name="P7">LI – 9</text:p>
        <text:p text:style-name="P7">MI - 8 </text:p>
        <text:p text:style-name="P7">MO - 7</text:p>
        <text:p text:style-name="P7">RE – 6</text:p>
        <text:p text:style-name="P7">RM - 5</text:p>
        <text:p text:style-name="P7">TE – 4</text:p>
        <text:p text:style-name="P7">TY - 3</text:p>
        <text:p text:style-name="P1"/>
        <text:p text:style-name="P3">Elder Gomez’ codes</text:p>
        <text:p text:style-name="P12">AR - 76</text:p>
        <text:p text:style-name="P9">DE - 32</text:p>
        <text:p text:style-name="P9">EM - 92</text:p>
        <text:p text:style-name="P9">ER - 98</text:p>
        <text:p text:style-name="P9">ES – 43</text:p>
        <text:p text:style-name="P9">FA – 26</text:p>
        <text:p text:style-name="P9">GRI - 98</text:p>
        <text:p text:style-name="P9">IN – 11</text:p>
        <text:p text:style-name="P9">LI – 67</text:p>
        <text:p text:style-name="P9">MI - 33 </text:p>
        <text:p text:style-name="P9">MO - 0</text:p>
        <text:p text:style-name="P9">RE – 56</text:p>
        <text:p text:style-name="P9">RM - 31</text:p>
        <text:p text:style-name="P9">TE - 34</text:p>
        <text:p text:style-name="P9">TY – 09</text:p>
        <text:p text:style-name="P7"/>
        <text:p text:style-name="P2">Elder Woodruff’s Codes</text:p>
        <text:p text:style-name="P6">AR - 57</text:p>
        <text:p text:style-name="P8">DE - 23</text:p>
        <text:p text:style-name="P8">EM - 29</text:p>
        <text:p text:style-name="P8">ER - 89</text:p>
        <text:p text:style-name="P8">ES – 34</text:p>
        <text:p text:style-name="P8">FA – 62</text:p>
        <text:p text:style-name="P8">GRI - 89</text:p>
        <text:p text:style-name="P8">IN – 11</text:p>
        <text:p text:style-name="P8">LI – 76</text:p>
        <text:p text:style-name="P8">MI - 33 </text:p>
        <text:p text:style-name="P8">MO - 0</text:p>
        <text:p text:style-name="P8">RE – 65</text:p>
        <text:p text:style-name="P8">RM - 13</text:p>
        <text:p text:style-name="P8">TE - 43</text:p>
        <text:p text:style-name="P8">TY - 90</text:p>
        <text:p text:style-name="P7"/>
        <text:p text:style-name="P1"><text:span text:style-name="T2">Elder Smith’s Codes</text:span></text:p>
        <text:p text:style-name="P13">AR - 9</text:p>
        <text:p text:style-name="P10">DE - 0</text:p>
        <text:p text:style-name="P10">EM - 4</text:p>
        <text:p text:style-name="P10">ER - 3</text:p>
        <text:p text:style-name="P10">ES – 1</text:p>
        <text:p text:style-name="P10">FA – 1</text:p>
        <text:p text:style-name="P10">GRI - 1</text:p>
        <text:p text:style-name="P10">IN – 0</text:p>
        <text:p text:style-name="P10">LI – 6</text:p>
        <text:p text:style-name="P10">MI - 1 </text:p>
        <text:p text:style-name="P10">MO - 7</text:p>
        <text:p text:style-name="P10">RE – 9</text:p>
        <text:p text:style-name="P10">RM - 0</text:p>
        <text:p text:style-name="P10">TE - 1</text:p>
        <text:p text:style-name="P10">TY - 2</text:p>
        <text:p text:style-name="P1"/>
        <text:p text:style-name="P2">Elder Pratt’s Codes</text:p>
        <text:p text:style-name="P5">AR - 0</text:p>
        <text:p text:style-name="P7">DE - 0</text:p>
        <text:p text:style-name="P7">EM - 0</text:p>
        <text:p text:style-name="P7">ER - 0</text:p>
        <text:p text:style-name="P7">ES – 0</text:p>
        <text:p text:style-name="P7">FA – 1</text:p>
        <text:p text:style-name="P7">GRI - 1</text:p>
        <text:p text:style-name="P7">IN – 0</text:p>
        <text:p text:style-name="P7">LI – 0</text:p>
        <text:p text:style-name="P7">MI - 1 </text:p>
        <text:p text:style-name="P7">MO - 0</text:p>
        <text:p text:style-name="P7">RE – 0</text:p>
        <text:p text:style-name="P7">RM - 0</text:p>
        <text:p text:style-name="P7">TE - 1</text:p>
        <text:p text:style-name="P7">TY – 0</text:p>
        <text:p text:style-name="P7"/>
        <text:p text:style-name="P4">Elder White’s Codes</text:p>
        <text:p text:style-name="P6">AR - 8</text:p>
        <text:p text:style-name="P8">DE - 5</text:p>
        <text:p text:style-name="P8">EM - 7</text:p>
        <text:p text:style-name="P8">ER - 7</text:p>
        <text:p text:style-name="P8">ES – 3</text:p>
        <text:p text:style-name="P8">FA – 2</text:p>
        <text:p text:style-name="P8">GRI - 2</text:p>
        <text:p text:style-name="P8">IN – 0</text:p>
        <text:p text:style-name="P8">LI – 7</text:p>
        <text:p text:style-name="P8">MI - 4 </text:p>
        <text:p text:style-name="P8">MO - 7</text:p>
        <text:p text:style-name="P8">RE – 8</text:p>
        <text:p text:style-name="P8">RM - 9</text:p>
        <text:p text:style-name="P8">TE - 1</text:p>
        <text:p text:style-name="P8">TY – 3</text:p>
        <text:p text:style-name="P1"/>
        <text:p text:style-name="P1">Elder Moore’s Codes</text:p>
        <text:p text:style-name="P5">AR - 1</text:p>
        <text:p text:style-name="P7">DE - 2</text:p>
        <text:p text:style-name="P7">EM - 3</text:p>
        <text:p text:style-name="P7">ER - 4</text:p>
        <text:p text:style-name="P7">ES – 5</text:p>
        <text:p text:style-name="P7">FA – 6</text:p>
        <text:p text:style-name="P7">GRI – 7</text:p>
        <text:p text:style-name="P7">IN – 8</text:p>
        <text:p text:style-name="P7">LI – 9</text:p>
        <text:p text:style-name="P7">MI - 8 </text:p>
        <text:p text:style-name="P7">MO - 7</text:p>
        <text:p text:style-name="P7">RE – 6</text:p>
        <text:p text:style-name="P7">RM - 5</text:p>
        <text:p text:style-name="P7">TE – 4</text:p>
        <text:p text:style-name="P7">TY - 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6:28:37.773000000</meta:creation-date>
    <meta:print-date>2018-04-11T16:41:58.335000000</meta:print-date>
    <dc:date>2018-04-14T06:36:54.879000000</dc:date>
    <meta:editing-duration>P2DT13H47M16S</meta:editing-duration>
    <meta:editing-cycles>1</meta:editing-cycles>
    <meta:document-statistic meta:table-count="0" meta:image-count="0" meta:object-count="0" meta:page-count="1" meta:paragraph-count="128" meta:word-count="334" meta:character-count="919" meta:non-whitespace-character-count="656"/>
    <meta:generator>LibreOffice/5.4.3.2$Windows_X86_64 LibreOffice_project/92a7159f7e4af62137622921e809f8546db437e5</meta:generator>
  </office:meta>
</office:document-meta>
</file>